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283789C19B8C0E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9cm" fo:margin-right="0.205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0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0.709cm" fo:margin-right="0cm" fo:text-indent="0cm" style:auto-text-indent="false"/>
    </style:style>
    <style:style style:name="P24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1.512cm" fo:margin-right="0cm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512cm" fo:margin-right="8.849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 style:master-page-name="Converted1">
      <style:paragraph-properties fo:margin-left="1.727cm" fo:margin-right="0cm" fo:margin-top="0.146cm" fo:margin-bottom="0cm" style:contextual-spacing="false" fo:text-indent="0cm" style:auto-text-indent="false" style:page-number="auto"/>
    </style:style>
    <style:style style:name="P36" style:family="paragraph" style:parent-style-name="Text_20_body">
      <style:paragraph-properties fo:margin-top="0.011cm" fo:margin-bottom="0cm" style:contextual-spacing="false"/>
    </style:style>
    <style:style style:name="P37" style:family="paragraph" style:parent-style-name="Text_20_body">
      <style:paragraph-properties fo:margin-top="0.034cm" fo:margin-bottom="0cm" style:contextual-spacing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1pt"/>
    </style:style>
    <style:style style:name="P41" style:family="paragraph">
      <loext:graphic-properties draw:fill="solid" draw:fill-color="#cccccc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style:paragraph-properties fo:margin-top="0.145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6" style:family="paragraph">
      <style:paragraph-properties fo:margin-top="0.141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0.071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letter-spacing="0.097cm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7" draw:name="Textbox 5" draw:style-name="gr10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STSAHGLXXS3NNGWHAD7FPCFQ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><draw:custom-shape text:anchor-type="as-char" draw:z-index="4" draw:name="Textbox 6" draw:style-name="gr12" draw:text-style-name="P48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5"> </text:span><text:span text:style-name="T26">nº</text:span></text:p>
            </table:table-cell>
            <table:table-cell table:style-name="Tabla1.B1" office:value-type="string">
              <text:p text:style-name="P16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7">JGL/2024/14</text:span></text:p>
            </table:table-cell>
            <table:table-cell table:style-name="Tabla1.B2" office:value-type="string">
              <text:p text:style-name="P18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1"><draw:g text:anchor-type="char" draw:z-index="11" draw:name="Group 7" draw:style-name="gr3"><draw:custom-shape draw:name="Graphic 8" draw:style-name="gr4" draw:text-style-name="P40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1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3" svg:width="15.975cm" svg:height="0.715cm" svg:x="2.513cm" svg:y="0.633cm"><text:p text:style-name="P42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6" draw:name="Textbox 11" draw:style-name="gr11" draw:text-style-name="P38" svg:width="1.024cm" svg:height="8.138cm" svg:x="1.058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04/04/2024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4"><text:span text:style-name="T27">Ordinaria</text:span></text:p>
        <text:p text:style-name="P26"/>
        <text:h text:style-name="Heading_20_2" text:outline-level="3"><draw:frame draw:style-name="fr2" draw:name="Image 12" text:anchor-type="char" svg:x="1.164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7">1ª convocatoria: 9 de abril de 2024 a las 9:00 2ª<text:span text:style-name="T28"> </text:span>convocatoria:<text:span text:style-name="T28"> </text:span>11<text:span text:style-name="T28"> </text:span>de<text:span text:style-name="T28"> </text:span>abril<text:span text:style-name="T28"> </text:span>de<text:span text:style-name="T28"> </text:span>2024<text:span text:style-name="T28"> </text:span>a<text:span text:style-name="T28"> </text:span>las<text:span text:style-name="T28"> </text:span>9:00</text:p>
        <text:p text:style-name="P28"/>
        <text:h text:style-name="Heading_20_2" text:outline-level="3"><text:span text:style-name="T27">Lugar:</text:span></text:h>
        <text:p text:style-name="P24">Casas <text:span text:style-name="T27">Consistoriales</text:span></text:p>
        <text:p text:style-name="P26"/>
        <text:h text:style-name="Heading_20_2" text:outline-level="3">Participación a <text:span text:style-name="T27">distancia:</text:span></text:h>
        <text:p text:style-name="P24"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P29"><draw:g text:anchor-type="char" draw:z-index="10" draw:name="Group 13" draw:style-name="gr3"><draw:custom-shape draw:name="Graphic 14" draw:style-name="gr4" draw:text-style-name="P40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1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3" svg:width="15.975cm" svg:height="0.715cm" svg:x="2.513cm" svg:y="0.485cm"><text:p text:style-name="P42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2148288023" text:style-name="WWNum1">
          <text:list-item>
            <text:h text:style-name="P10" text:outline-level="2">PARTE <text:span text:style-name="T27">RESOLUTIVA</text:span></text:h>
          </text:list-item>
        </text:list>
        <text:p text:style-name="P31"/>
        <text:list xml:id="list120750657608785" text:continue-numbering="true" text:style-name="WWNum1">
          <text:list-item>
            <text:list>
              <text:list-item>
                <text:p text:style-name="P11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32"/>
        <text:list xml:id="list120750643392762" text:continue-numbering="true" text:style-name="WWNum1">
          <text:list-item>
            <text:list>
              <text:list-item>
                <text:p text:style-name="P12"><text:span text:style-name="T19">Expediente</text:span><text:span text:style-name="T20"> </text:span><text:span text:style-name="T19">6112/2024.</text:span><text:span text:style-name="T21"> </text:span><text:span text:style-name="T19">Aprobación</text:span><text:span text:style-name="T21"> </text:span><text:span text:style-name="T19">de</text:span><text:span text:style-name="T21"> </text:span><text:span text:style-name="T19">Cuentas</text:span><text:span text:style-name="T21"> </text:span><text:span text:style-name="T19">y</text:span><text:span text:style-name="T21"> </text:span><text:span text:style-name="T19">Facturas.</text:span><text:span text:style-name="T21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1225544774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3019/2024.Concesión</text:span><text:span text:style-name="T17"> </text:span><text:span text:style-name="T19">de</text:span><text:span text:style-name="T23"> </text:span><text:span text:style-name="T19">ayudas</text:span><text:span text:style-name="T17"> </text:span><text:span text:style-name="T19">de</text:span><text:span text:style-name="T23"> </text:span><text:span text:style-name="T19">emergencia</text:span><text:span text:style-name="T17"> </text:span><text:span text:style-name="T19">social.</text:span><text:span text:style-name="T23"> </text:span><text:span text:style-name="T19">Acuerdo</text:span><text:span text:style-name="T17"> </text:span><text:span text:style-name="T18">procedente.</text:span></text:p>
              </text:list-item>
            </text:list>
          </text:list-item>
        </text:list>
        <text:p text:style-name="P32"/>
        <text:list xml:id="list120750252456629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5086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0700236989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5228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32"/>
        <text:list xml:id="list120750128496088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5709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0345374842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2409/2024.</text:span><text:span text:style-name="T24"> </text:span><text:span text:style-name="T19">Rectificación</text:span><text:span text:style-name="T24"> </text:span><text:span text:style-name="T19">acuerdo</text:span><text:span text:style-name="T24"> </text:span><text:span text:style-name="T19">Junta</text:span><text:span text:style-name="T24"> </text:span><text:span text:style-name="T19">Gobierno</text:span><text:span text:style-name="T24"> </text:span><text:span text:style-name="T19">Local</text:span><text:span text:style-name="T24"> </text:span><text:span text:style-name="T19">concesión</text:span><text:span text:style-name="T24"> </text:span><text:span text:style-name="T19">de</text:span><text:span text:style-name="T24"> </text:span><text:span text:style-name="T19">ayudas</text:span><text:span text:style-name="T24"> </text:span><text:span text:style-name="T19">de emergencia social. Acuerdo procedente.</text:span></text:p>
              </text:list-item>
            </text:list>
          </text:list-item>
        </text:list>
        <text:p text:style-name="P33"/>
        <text:list xml:id="list120750099797973" text:continue-numbering="true" text:style-name="WWNum1">
          <text:list-item>
            <text:h text:style-name="P10" text:outline-level="2">ACTIVIDAD<text:span text:style-name="T28"> </text:span>DE<text:span text:style-name="T28"> </text:span><text:span text:style-name="T27">CONTROL</text:span></text:h>
          </text:list-item>
        </text:list>
        <text:p text:style-name="P31"/>
        <text:p text:style-name="P25">No<text:span text:style-name="T36"> </text:span>hay <text:span text:style-name="T27">asuntos</text:span></text:p>
        <text:p text:style-name="P32"/>
        <text:list xml:id="list120751093793007" text:continue-numbering="true" text:style-name="WWNum1">
          <text:list-item>
            <text:h text:style-name="P10" text:outline-level="2">RUEGOS Y <text:span text:style-name="T27">PREGUNTAS</text:span></text:h>
          </text:list-item>
        </text:list>
      </text:section>
      <text:p text:style-name="P35"><draw:custom-shape text:anchor-type="char" draw:z-index="8" draw:name="Textbox 17" draw:style-name="gr10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STSAHGLXXS3NNGWHAD7FPCFQ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8.<text:span text:style-name="T40"> </text:span>Ruegos y <text:span text:style-name="T27">Preguntas.</text:span></text:p>
      <text:p text:style-name="P36"><draw:g text:anchor-type="char" draw:z-index="9" draw:name="Group 18" draw:style-name="gr3"><draw:custom-shape draw:name="Textbox 19" draw:style-name="gr7" draw:text-style-name="P45" svg:width="15.975cm" svg:height="0.715cm" svg:x="2.513cm" svg:y="0.485cm"><text:p text:style-name="P44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4"> </text:span><text:span text:style-name="T43">A</text:span><text:span text:style-name="T44"> </text:span><text:span text:style-name="T43">LA</text:span><text:span text:style-name="T44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1" svg:width="16.001cm" svg:height="2.932cm" svg:x="2.499cm" svg:y="0.46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1" draw:style-name="gr9" draw:text-style-name="P47" svg:width="15.975cm" svg:height="2.139cm" svg:x="2.513cm" svg:y="1.227cm"><text:p text:style-name="P46"><text:span text:style-name="T4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7"/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83789C19B8C0E4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283789C19B8C0E4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5:41</meta:creation-date>
    <dc:date>2024-05-13T12:35:4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27" meta:character-count="1709" meta:non-whitespace-character-count="1531"/>
    <meta:user-defined meta:name="AppVersion">12.0000</meta:user-defined>
    <meta:user-defined meta:name="Created" meta:value-type="date">2024-04-04T00:00:00</meta:user-defined>
    <meta:user-defined meta:name="LastSaved" meta:value-type="date">2024-05-13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